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70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Girona - Aquí Girona</text:p>
          </table:table-cell>
          <table:table-cell table:style-name="ce1" office:value-type="string" calcext:value-type="string">
            <text:p>2023-10-2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SER Catalunya Gi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quí Giron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Artigas, Ber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6:00</text:p>
          </table:table-cell>
          <table:table-cell table:style-name="ce1"/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3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Girona - Aquí Girona</text:p>
          </table:table-cell>
          <table:table-cell table:style-name="ce1" office:value-type="string" calcext:value-type="string">
            <text:p>2023-11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SER Catalunya Gi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quí Giron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Muxach, Raü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7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22:55:43+00:00</meta:creation-date>
    <dc:date>2026-03-03T22:55:43+00:00</dc:date>
  </office:meta>
</office:document-meta>
</file>