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 - Cuando éramos periodistas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El extrarra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 - Cuando éramos periodistas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El extrarra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57+00:00</meta:creation-date>
    <dc:date>2026-02-28T16:02:57+00:00</dc:date>
  </office:meta>
</office:document-meta>
</file>