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Arriba España!</text:p>
          </table:table-cell>
          <table:table-cell table:style-name="ce1" office:value-type="string" calcext:value-type="string">
            <text:p>2017-05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riba Españ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Delicatess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icatessen (M80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canda, Santia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Radio - El rosario de la aurora</text:p>
          </table:table-cell>
          <table:table-cell table:style-name="ce1" office:value-type="string" calcext:value-type="string">
            <text:p>2000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osario de la aur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Parreño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Bluelight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lueligh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lau, Tomm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Pall Mall FM: El Chispazo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ll Mall FM: El Chispazo</text:p>
          </table:table-cell>
          <table:table-cell table:style-name="ce1"/>
          <table:table-cell table:style-name="ce1" office:value-type="string" calcext:value-type="string">
            <text:p>Cansado, Javier (Ángel Javier Pozuelo) | Alonso, 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Pall Mall FM: El Chispazo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ll Mall FM: El Chispaz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sado, Javier (Ángel Javier Pozuelo) | Alonso, 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0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, Miguel | Pened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0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Coll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, Miguel | Martín, Miriam | Girald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as morning 80</text:p>
          </table:table-cell>
          <table:table-cell table:style-name="ce1" office:value-type="string" calcext:value-type="string">
            <text:p>2013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s 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 | Delcor, Marta | Jiménez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1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Coll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Roockie del mes</text:p>
          </table:table-cell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ockie del m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Roockie del mes</text:p>
          </table:table-cell>
          <table:table-cell table:style-name="ce1" office:value-type="string" calcext:value-type="string">
            <text:p>2016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ockie del m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2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-Campos, Arturo | Martos, Raquel | Llopis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Rock satélite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satélit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canda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Jazztamos aquí</text:p>
          </table:table-cell>
          <table:table-cell table:style-name="ce1" office:value-type="string" calcext:value-type="string">
            <text:p>2000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Jazztamos aqu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ifuentes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Ya veremos</text:p>
          </table:table-cell>
          <table:table-cell table:style-name="ce1" office:value-type="string" calcext:value-type="string">
            <text:p>2016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a verem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rnández, Cur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Gomaespuma</text:p>
          </table:table-cell>
          <table:table-cell table:style-name="ce1" office:value-type="string" calcext:value-type="string">
            <text:p>2002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sser, Guillermo | Cano, Juan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6 | 1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 | Herrera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a gramola (M80)</text:p>
          </table:table-cell>
          <table:table-cell table:style-name="ce1" office:value-type="string" calcext:value-type="string">
            <text:p>2004-04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mola (M80)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1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uiz, Juli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Vuelo 60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uelo 6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80 exprés</text:p>
          </table:table-cell>
          <table:table-cell table:style-name="ce1" office:value-type="string" calcext:value-type="string">
            <text:p>2003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80 expré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16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rada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 | 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17-08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, Miguel | Giralda, Carlos | Martín, Mi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0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Coll, Miguel | Girald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arreiro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80 exprés</text:p>
          </table:table-cell>
          <table:table-cell table:style-name="ce1" office:value-type="string" calcext:value-type="string">
            <text:p>2007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80 expré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7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/>
          <table:table-cell table:style-name="ce1" office:value-type="string" calcext:value-type="string">
            <text:p>Motos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Gomaespuma</text:p>
          </table:table-cell>
          <table:table-cell table:style-name="ce1" office:value-type="string" calcext:value-type="string">
            <text:p>199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a semana de Depeche Mode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emana de Depeche Mo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qui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Arriba España!</text:p>
          </table:table-cell>
          <table:table-cell table:style-name="ce1" office:value-type="string" calcext:value-type="string">
            <text:p>2016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riba Españ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Solomando, Sara | Fernández, Cur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1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Classic Box</text:p>
          </table:table-cell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assic Bo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ned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Jazztamos aquí</text:p>
          </table:table-cell>
          <table:table-cell table:style-name="ce1" office:value-type="string" calcext:value-type="string">
            <text:p>2009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Jazztamos aqu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uentes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17+00:00</meta:creation-date>
    <dc:date>2026-03-02T00:13:17+00:00</dc:date>
  </office:meta>
</office:document-meta>
</file>