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9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199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 - Humor a la carta</text:p>
          </table:table-cell>
          <table:table-cell table:style-name="ce1" office:value-type="string" calcext:value-type="string">
            <text:p>2003-06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Humor a la car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só, Josep | Pérez, Carles (Onda Rambla Girona) | Romague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 - La ciutat de tots (Girona)</text:p>
          </table:table-cell>
          <table:table-cell table:style-name="ce1" office:value-type="string" calcext:value-type="string">
            <text:p>2003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iutat de tots (Gir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lamitjana, Jordi | Cid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 - Parada i fonda</text:p>
          </table:table-cell>
          <table:table-cell table:style-name="ce1" office:value-type="string" calcext:value-type="string">
            <text:p>2004-1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arada i fon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fill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 - La principal de la rambla</text:p>
          </table:table-cell>
          <table:table-cell table:style-name="ce1" office:value-type="string" calcext:value-type="string">
            <text:p>2004-1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ncipal de la ramb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uvanteny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2005-10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Onda Rambla Girona</text:p>
          </table:table-cell>
          <table:table-cell table:style-name="ce1" office:value-type="string" calcext:value-type="string">
            <text:p>Onda Rambla Catalunya | Punt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4T05:08:06+00:00</meta:creation-date>
    <dc:date>2026-02-14T05:08:06+00:00</dc:date>
  </office:meta>
</office:document-meta>
</file>