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</text:p>
          </table:table-cell>
          <table:table-cell table:style-name="ce1" office:value-type="string" calcext:value-type="string">
            <text:p>2015-12-0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5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Kent, J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Cooltura musical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ooltura music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Japó Fan</text:p>
          </table:table-cell>
          <table:table-cell table:style-name="ce1" office:value-type="string" calcext:value-type="string">
            <text:p>2021-0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apó Fan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San, Daniel | Eri-Ch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Pis d'estudiants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Pis d'estudia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Gil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L'hora del pati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hora del pati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ranjo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La grada</text:p>
          </table:table-cell>
          <table:table-cell table:style-name="ce1" office:value-type="string" calcext:value-type="string">
            <text:p>2021-01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 | Cultural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 | Tercer sector</text:p>
          </table:table-cell>
          <table:table-cell table:style-name="ce1"/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a, Francesc | Camí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49+00:00</meta:creation-date>
    <dc:date>2026-03-03T18:30:49+00:00</dc:date>
  </office:meta>
</office:document-meta>
</file>