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Tarragona - El matí a Tarragona</text:p>
          </table:table-cell>
          <table:table-cell table:style-name="ce1" office:value-type="string" calcext:value-type="string">
            <text:p>2016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OPE Tarrag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tí a Tarrago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uerreo, Ru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Tarragona - Converses Tarragonines-Reusenques</text:p>
          </table:table-cell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PE Tarrag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verses Tarragonines-Reusenques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4:34+00:00</meta:creation-date>
    <dc:date>2026-03-03T18:34:34+00:00</dc:date>
  </office:meta>
</office:document-meta>
</file>