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Radio Salou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Cadena Dial Radio Salou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ou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Radio Salou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Dial Radio Salou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ou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10 | 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4:30:06+00:00</meta:creation-date>
    <dc:date>2026-03-02T14:30:06+00:00</dc:date>
  </office:meta>
</office:document-meta>
</file>