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FM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7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bell i el Vila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FM</text:p>
          </table:table-cell>
          <table:table-cell table:style-name="ce1" office:value-type="string" calcext:value-type="string">
            <text:p>1991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7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bell i el Vila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02+00:00</meta:creation-date>
    <dc:date>2026-02-28T12:05:02+00:00</dc:date>
  </office:meta>
</office:document-meta>
</file>