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SER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El resum de l'any 2002</text:p>
          </table:table-cell>
          <table:table-cell table:style-name="ce1" office:value-type="string" calcext:value-type="string">
            <text:p>2003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esum de l'any 200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La graderia de la Copa del Rei</text:p>
          </table:table-cell>
          <table:table-cell table:style-name="ce1" office:value-type="string" calcext:value-type="string">
            <text:p>200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deria de la Copa del Re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 | Navarro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 | 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 | Guardiola, Josep "Papi" | 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82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Perpinyà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4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rd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16 | 1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La comunitat de veïn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unitat de veï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illo, Màxim | Faure, Fred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0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verd, Josep | Corra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Ara Girona (Ràdio Girona)</text:p>
          </table:table-cell>
          <table:table-cell table:style-name="ce1" office:value-type="string" calcext:value-type="string">
            <text:p>1999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Girona (Ràdio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 | 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ta mínims</text:p>
          </table:table-cell>
          <table:table-cell table:style-name="ce1" office:value-type="string" calcext:value-type="string">
            <text:p>1999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ta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ta mínims</text:p>
          </table:table-cell>
          <table:table-cell table:style-name="ce1" office:value-type="string" calcext:value-type="string">
            <text:p>1999-1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ta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Obert en diumenge</text:p>
          </table:table-cell>
          <table:table-cell table:style-name="ce1" office:value-type="string" calcext:value-type="string">
            <text:p>1996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bert en diumen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ler, Xavier | Sánchez, Francesc | 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Cap d'any estrany</text:p>
          </table:table-cell>
          <table:table-cell table:style-name="ce1" office:value-type="string" calcext:value-type="string">
            <text:p>1999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d'any estran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Màxim | Aguirre, Miquel | Oliva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29+00:00</meta:creation-date>
    <dc:date>2026-03-04T07:03:29+00:00</dc:date>
  </office:meta>
</office:document-meta>
</file>