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Igualada - Els museus de Catalunya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museus de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igola, Enric | 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45+00:00</meta:creation-date>
    <dc:date>2026-03-01T12:17:45+00:00</dc:date>
  </office:meta>
</office:document-meta>
</file>