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7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1974-07-1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altoyano, Fiorella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25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adio Juventud de Barcelona</text:p>
          </table:table-cell>
          <table:table-cell table:style-name="ce1" office:value-type="string" calcext:value-type="string">
            <text:p>Radiocadena Española REM CAR</text:p>
          </table:table-cell>
          <table:table-cell table:style-name="ce1" office:value-type="string" calcext:value-type="string">
            <text:p>Pública estatal</text:p>
          </table:table-cell>
          <table:table-cell table:style-name="ce1" table:number-columns-repeated="4"/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6:27+00:00</meta:creation-date>
    <dc:date>2026-03-03T18:36:27+00:00</dc:date>
  </office:meta>
</office:document-meta>
</file>