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 office:value-type="string" calcext:value-type="string">
            <text:p>2021-11-2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42:05+00:00</meta:creation-date>
    <dc:date>2026-03-03T22:42:05+00:00</dc:date>
  </office:meta>
</office:document-meta>
</file>