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activitat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La Radioactiv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activitat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La Radioactiv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adioactivitat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La Radioactivit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Farner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3:04:37+00:00</meta:creation-date>
    <dc:date>2026-03-04T13:04:37+00:00</dc:date>
  </office:meta>
</office:document-meta>
</file>