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1998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deta - La tarda de La Sedeta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La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tarda de La Sedet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deta - La tarda de La Sedeta</text:p>
          </table:table-cell>
          <table:table-cell table:style-name="ce1" office:value-type="string" calcext:value-type="string">
            <text:p>2016-11-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La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tarda de La Sedet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7:39+00:00</meta:creation-date>
    <dc:date>2026-03-01T17:37:39+00:00</dc:date>
  </office:meta>
</office:document-meta>
</file>