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El despertador latin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Clásicos del romance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Almorzando con salsa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Buscando la tarde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09+00:00</meta:creation-date>
    <dc:date>2026-03-03T22:42:09+00:00</dc:date>
  </office:meta>
</office:document-meta>
</file>