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FM</text:p>
          </table:table-cell>
          <table:table-cell table:style-name="ce1" office:value-type="string" calcext:value-type="string">
            <text:p>2020-12-1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Meg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FM</text:p>
          </table:table-cell>
          <table:table-cell table:style-name="ce1" office:value-type="string" calcext:value-type="string">
            <text:p>2020-12-20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Meg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8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Mega FM</text:p>
          </table:table-cell>
          <table:table-cell table:style-name="ce1" office:value-type="string" calcext:value-type="string">
            <text:p>2021-01-08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Meg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4:29:34+00:00</meta:creation-date>
    <dc:date>2026-03-03T04:29:34+00:00</dc:date>
  </office:meta>
</office:document-meta>
</file>