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 - El show de Macgiver</text:p>
          </table:table-cell>
          <table:table-cell table:style-name="ce1" office:value-type="string" calcext:value-type="string">
            <text:p>2024-07-2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show de Macgiv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 - La otra rumbera con Macgiver</text:p>
          </table:table-cell>
          <table:table-cell table:style-name="ce1" office:value-type="string" calcext:value-type="string">
            <text:p>2021-11-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otra rumbera con Macgive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 - La otra rumbera con Macgiver</text:p>
          </table:table-cell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otra rumbera con Macgiv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</text:p>
          </table:table-cell>
          <table:table-cell table:style-name="ce1" office:value-type="string" calcext:value-type="string">
            <text:p>2021-10-3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54:48+00:00</meta:creation-date>
    <dc:date>2026-03-03T22:54:48+00:00</dc:date>
  </office:meta>
</office:document-meta>
</file>