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 - Discoteca abierta</text:p>
          </table:table-cell>
          <table:table-cell table:style-name="ce1" office:value-type="string" calcext:value-type="string">
            <text:p>2019-12-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Super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Discoteca abiert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mírez, Johnn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 - De rumba</text:p>
          </table:table-cell>
          <table:table-cell table:style-name="ce1" office:value-type="string" calcext:value-type="string">
            <text:p>2019-12-1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Super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De rum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uper Barcelona - De rumba</text:p>
          </table:table-cell>
          <table:table-cell table:style-name="ce1" office:value-type="string" calcext:value-type="string">
            <text:p>2019-12-2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Super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De rumb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dona, Otikko (Juan Carlos Cardona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7:55+00:00</meta:creation-date>
    <dc:date>2026-03-01T17:37:55+00:00</dc:date>
  </office:meta>
</office:document-meta>
</file>