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 - Star 80</text:p>
          </table:table-cell>
          <table:table-cell table:style-name="ce1" office:value-type="string" calcext:value-type="string">
            <text:p>2013-01-1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Top Dis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 - Top disco radio</text:p>
          </table:table-cell>
          <table:table-cell table:style-name="ce1" office:value-type="string" calcext:value-type="string">
            <text:p>2024-07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Top Disc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baja, Xav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05:04+00:00</meta:creation-date>
    <dc:date>2026-03-03T20:05:04+00:00</dc:date>
  </office:meta>
</office:document-meta>
</file>