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 - Cazador de canciones | Más que pop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azador de canciones | Más que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ésare, Hector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80 Bellvitge</text:p>
          </table:table-cell>
          <table:table-cell table:style-name="ce1" office:value-type="string" calcext:value-type="string">
            <text:p>2024-07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Onda 80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59+00:00</meta:creation-date>
    <dc:date>2026-02-28T12:09:59+00:00</dc:date>
  </office:meta>
</office:document-meta>
</file>