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82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ntre Amigos Flamenco Radio - Entre Amigos Flamenco Radio</text:p>
          </table:table-cell>
          <table:table-cell table:style-name="ce1" office:value-type="string" calcext:value-type="string">
            <text:p>2021-01-04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4"/>
          <table:table-cell table:style-name="ce1" office:value-type="string" calcext:value-type="string">
            <text:p>Entre Amigos Flamenco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Entre Amigos Flamenco Radio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Santos, Manolo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da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4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2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ntre Amigos Flamenco Radio - Mi tierra</text:p>
          </table:table-cell>
          <table:table-cell table:style-name="ce1" office:value-type="string" calcext:value-type="string">
            <text:p>2024-08-01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4"/>
          <table:table-cell table:style-name="ce1" office:value-type="string" calcext:value-type="string">
            <text:p>Entre Amigos Flamenco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Mi tierra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da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1T14:31:46+00:00</meta:creation-date>
    <dc:date>2026-03-01T14:31:46+00:00</dc:date>
  </office:meta>
</office:document-meta>
</file>