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2016-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2024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Escalante García,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 - Buenos días con alegría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uenos días con alegr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lante García, Luis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13:12+00:00</meta:creation-date>
    <dc:date>2026-03-02T00:13:12+00:00</dc:date>
  </office:meta>
</office:document-meta>
</file>