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6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Radio Noia</text:p>
          </table:table-cell>
          <table:table-cell table:style-name="ce1" office:value-type="string" calcext:value-type="string">
            <text:p>2025-10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Radio No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allverdú, Ma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9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Astro season</text:p>
          </table:table-cell>
          <table:table-cell table:style-name="ce1" office:value-type="string" calcext:value-type="string">
            <text:p>2024-10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Astro seaso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olo, A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Gent de merda</text:p>
          </table:table-cell>
          <table:table-cell table:style-name="ce1" office:value-type="string" calcext:value-type="string">
            <text:p>2020-03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Gent de mer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ius, Clàudia | Carreras, Paula | Roig, Rita | Carbonell, Ofèl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8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Plaersdemavida</text:p>
          </table:table-cell>
          <table:table-cell table:style-name="ce1" office:value-type="string" calcext:value-type="string">
            <text:p>2023-1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Plaersdemav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reras, Paul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Daniela en la nube</text:p>
          </table:table-cell>
          <table:table-cell table:style-name="ce1" office:value-type="string" calcext:value-type="string">
            <text:p>2020-10-0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4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Daniela en la nube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lume, Daniela (Alexandra García Mezcua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Oye Polo</text:p>
          </table:table-cell>
          <table:table-cell table:style-name="ce1" office:value-type="string" calcext:value-type="string">
            <text:p>2020-09-2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4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Oye Pol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olo, Ana | Sherman, Maria (Maria Rovira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9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Forofestis</text:p>
          </table:table-cell>
          <table:table-cell table:style-name="ce1" office:value-type="string" calcext:value-type="string">
            <text:p>2019-05-1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4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Forofesti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Ibars, Aleix | Pagola, Mar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La hora rockdelux</text:p>
          </table:table-cell>
          <table:table-cell table:style-name="ce1" office:value-type="string" calcext:value-type="string">
            <text:p>2020-04-0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4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hora rockdelu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ervera, Juan | Carrillo, Sant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Vivalanumeración</text:p>
          </table:table-cell>
          <table:table-cell table:style-name="ce1" office:value-type="string" calcext:value-type="string">
            <text:p>2022-05-1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4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Vivalanumeració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atuo, André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Girl Radio</text:p>
          </table:table-cell>
          <table:table-cell table:style-name="ce1" office:value-type="string" calcext:value-type="string">
            <text:p>2024-04-1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4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Girl Ra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allverdú, Ma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01:45:05+00:00</meta:creation-date>
    <dc:date>2026-03-01T01:45:05+00:00</dc:date>
  </office:meta>
</office:document-meta>
</file>