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Els tres sentits</text:p>
          </table:table-cell>
          <table:table-cell table:style-name="ce1" office:value-type="string" calcext:value-type="string">
            <text:p>2013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tres senti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lcer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7 dies</text:p>
          </table:table-cell>
          <table:table-cell table:style-name="ce1" office:value-type="string" calcext:value-type="string">
            <text:p>2024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7 d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20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esa - Disco solicitad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Ol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sco solicitad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esa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l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7 dies</text:p>
          </table:table-cell>
          <table:table-cell table:style-name="ce1" office:value-type="string" calcext:value-type="string">
            <text:p>2024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7 d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20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esa - Disc sol·licitat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Ol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sc sol·licita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esa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l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El templo salsero</text:p>
          </table:table-cell>
          <table:table-cell table:style-name="ce1" office:value-type="string" calcext:value-type="string">
            <text:p>2018-03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emplo sals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, Hu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6:25+00:00</meta:creation-date>
    <dc:date>2026-03-01T17:36:25+00:00</dc:date>
  </office:meta>
</office:document-meta>
</file>