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En societat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n socie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cef, Youss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Kayin al sol</text:p>
          </table:table-cell>
          <table:table-cell table:style-name="ce1" office:value-type="string" calcext:value-type="string">
            <text:p>2020-10-16</text:p>
          </table:table-cell>
          <table:table-cell table:style-name="ce1" office:value-type="string" calcext:value-type="string">
            <text:p>Àrab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Kayin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3:13+00:00</meta:creation-date>
    <dc:date>2026-03-03T18:13:13+00:00</dc:date>
  </office:meta>
</office:document-meta>
</file>