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 - Te sito de la mañana</text:p>
          </table:table-cell>
          <table:table-cell table:style-name="ce1" office:value-type="string" calcext:value-type="string">
            <text:p>2023-07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Te sito de la mañan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Euceda, Crist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 - Escudriñando la Biblia</text:p>
          </table:table-cell>
          <table:table-cell table:style-name="ce1" office:value-type="string" calcext:value-type="string">
            <text:p>2023-09-1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scudriñando la Biblia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52:25+00:00</meta:creation-date>
    <dc:date>2026-03-03T20:52:25+00:00</dc:date>
  </office:meta>
</office:document-meta>
</file>