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 - The system of the kingdom</text:p>
          </table:table-cell>
          <table:table-cell table:style-name="ce1" office:value-type="string" calcext:value-type="string">
            <text:p>2024-05</text:p>
          </table:table-cell>
          <table:table-cell table:style-name="ce1" office:value-type="string" calcext:value-type="string">
            <text:p>Anglès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The system of the kingdom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Oyemade, Poj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venant Radio</text:p>
          </table:table-cell>
          <table:table-cell table:style-name="ce1" office:value-type="string" calcext:value-type="string">
            <text:p>2024-08-13</text:p>
          </table:table-cell>
          <table:table-cell table:style-name="ce1"/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Covenan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3:08+00:00</meta:creation-date>
    <dc:date>2026-02-28T12:03:08+00:00</dc:date>
  </office:meta>
</office:document-meta>
</file>