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4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n Latino FM</text:p>
          </table:table-cell>
          <table:table-cell table:style-name="ce1" office:value-type="string" calcext:value-type="string">
            <text:p>2013-06-1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Son Latino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1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4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n Latino FM</text:p>
          </table:table-cell>
          <table:table-cell table:style-name="ce1" office:value-type="string" calcext:value-type="string">
            <text:p>2010-11-10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Son Latino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ico, Wilfredo Fernan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5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4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n Latino FM</text:p>
          </table:table-cell>
          <table:table-cell table:style-name="ce1" office:value-type="string" calcext:value-type="string">
            <text:p>2011-05-2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Son Latino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3"/>
          <table:table-cell table:style-name="ce1" office:value-type="string" calcext:value-type="string">
            <text:p>Rico, Wilfredo Fernan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9:18:19+00:00</meta:creation-date>
    <dc:date>2026-03-01T19:18:19+00:00</dc:date>
  </office:meta>
</office:document-meta>
</file>