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ropicana FM (Girona) - Las mañanas Tropicana</text:p>
          </table:table-cell>
          <table:table-cell table:style-name="ce1" office:value-type="string" calcext:value-type="string">
            <text:p>2011-07-0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Tropicana FM (Giron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s mañanas Tropicana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Giraldo, Juan Die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ropicana FM (Girona)</text:p>
          </table:table-cell>
          <table:table-cell table:style-name="ce1" office:value-type="string" calcext:value-type="string">
            <text:p>2011-12-3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Tropicana FM (Giron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Giraldo, Juan Die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5:57+00:00</meta:creation-date>
    <dc:date>2026-02-28T12:05:57+00:00</dc:date>
  </office:meta>
</office:document-meta>
</file>