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utat Electrònica FM</text:p>
          </table:table-cell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Ciutat Electròni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utat Electrònica FM - Sadkiel Invites</text:p>
          </table:table-cell>
          <table:table-cell table:style-name="ce1" office:value-type="string" calcext:value-type="string">
            <text:p>2022-05-1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Ciutat Electròni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adkiel Invit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23:17:14+00:00</meta:creation-date>
    <dc:date>2026-03-02T23:17:14+00:00</dc:date>
  </office:meta>
</office:document-meta>
</file>