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pital Radio - Mercado libre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pital Radi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rcado libr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pital Radio - Aula d'economia i empresa</text:p>
          </table:table-cell>
          <table:table-cell table:style-name="ce1" office:value-type="string" calcext:value-type="string">
            <text:p>2018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pital Radi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ula d'economia i empre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anch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7:36+00:00</meta:creation-date>
    <dc:date>2026-03-01T12:17:36+00:00</dc:date>
  </office:meta>
</office:document-meta>
</file>