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5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CR Metro Barcelona - Tribuna, empresa y valores</text:p>
          </table:table-cell>
          <table:table-cell table:style-name="ce1" office:value-type="string" calcext:value-type="string">
            <text:p>2020-06-04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4"/>
          <table:table-cell table:style-name="ce1" office:value-type="string" calcext:value-type="string">
            <text:p>RCR Metr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Tribuna, empresa y valore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orales,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5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CR Metro Barcelona</text:p>
          </table:table-cell>
          <table:table-cell table:style-name="ce1" office:value-type="string" calcext:value-type="string">
            <text:p>2021-11-13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4"/>
          <table:table-cell table:style-name="ce1" office:value-type="string" calcext:value-type="string">
            <text:p>RCR Metr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09:53:11+00:00</meta:creation-date>
    <dc:date>2026-03-03T09:53:11+00:00</dc:date>
  </office:meta>
</office:document-meta>
</file>