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5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4-08-23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07-2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acs</text:p>
          </table:table-cell>
          <table:table-cell table:style-name="ce1" office:value-type="string" calcext:value-type="string">
            <text:p>2023-10-1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4"/>
          <table:table-cell table:style-name="ce1" office:value-type="string" calcext:value-type="string">
            <text:p>Ràdio Alfac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Carles de la Ràpita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7:43+00:00</meta:creation-date>
    <dc:date>2026-03-01T17:37:43+00:00</dc:date>
  </office:meta>
</office:document-meta>
</file>