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Versetéate</text:p>
          </table:table-cell>
          <table:table-cell table:style-name="ce1" office:value-type="string" calcext:value-type="string">
            <text:p>2016-07-1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Versetéa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2015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La paparra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papar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Dando la nota</text:p>
          </table:table-cell>
          <table:table-cell table:style-name="ce1" office:value-type="string" calcext:value-type="string">
            <text:p>2015-11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ando la not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Noche en la city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Noche en la city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1:30:33+00:00</meta:creation-date>
    <dc:date>2026-03-04T11:30:33+00:00</dc:date>
  </office:meta>
</office:document-meta>
</file>