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 - Puturrú de fuá de los 70</text:p>
          </table:table-cell>
          <table:table-cell table:style-name="ce1" office:value-type="string" calcext:value-type="string">
            <text:p>1987-03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1986-02-1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 - Puturrú de fuá de los 70</text:p>
          </table:table-cell>
          <table:table-cell table:style-name="ce1" office:value-type="string" calcext:value-type="string">
            <text:p>1985-08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Puturrú de fuá de los 7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udio 79 FM</text:p>
          </table:table-cell>
          <table:table-cell table:style-name="ce1" office:value-type="string" calcext:value-type="string">
            <text:p>1985-04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Studio 79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ndreu de la Barc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2:28:48+00:00</meta:creation-date>
    <dc:date>2026-03-03T12:28:48+00:00</dc:date>
  </office:meta>
</office:document-meta>
</file>