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 - Sin filtros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Metr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in fil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tista, Elena | Encinas, Nacho | Brandi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 - Vivir en luz</text:p>
          </table:table-cell>
          <table:table-cell table:style-name="ce1" office:value-type="string" calcext:value-type="string">
            <text:p>2016-07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Metr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Vivir en luz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ncá, Quimera | Vargas, L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5:06+00:00</meta:creation-date>
    <dc:date>2026-03-03T18:35:06+00:00</dc:date>
  </office:meta>
</office:document-meta>
</file>