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rance Internationale - Ronda informativa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France International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Ronda informati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lores, Andreí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rance Internationale - Appels sur l'actualité</text:p>
          </table:table-cell>
          <table:table-cell table:style-name="ce1" office:value-type="string" calcext:value-type="string">
            <text:p>2020-03-31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5"/>
          <table:table-cell table:style-name="ce1" office:value-type="string" calcext:value-type="string">
            <text:p>Radio France International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Appels sur l'actualité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3:07+00:00</meta:creation-date>
    <dc:date>2026-03-03T22:03:07+00:00</dc:date>
  </office:meta>
</office:document-meta>
</file>