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era Barcelona - Melorumba</text:p>
          </table:table-cell>
          <table:table-cell table:style-name="ce1" office:value-type="string" calcext:value-type="string">
            <text:p>2020-07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alser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elorumb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era Barcelona</text:p>
          </table:table-cell>
          <table:table-cell table:style-name="ce1" office:value-type="string" calcext:value-type="string">
            <text:p>2020-06-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alser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era Barcelona - Melorumba</text:p>
          </table:table-cell>
          <table:table-cell table:style-name="ce1" office:value-type="string" calcext:value-type="string">
            <text:p>2020-07-2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alser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elorumb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19+00:00</meta:creation-date>
    <dc:date>2026-03-03T18:34:19+00:00</dc:date>
  </office:meta>
</office:document-meta>
</file>