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Éxito Radio</text:p>
          </table:table-cell>
          <table:table-cell table:style-name="ce1" office:value-type="string" calcext:value-type="string">
            <text:p>2015-0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Esotèrica</text:p>
          </table:table-cell>
          <table:table-cell table:style-name="ce1" table:number-columns-repeated="4"/>
          <table:table-cell table:style-name="ce1" office:value-type="string" calcext:value-type="string">
            <text:p>Éxit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Éxito Radio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Esotèrica</text:p>
          </table:table-cell>
          <table:table-cell table:style-name="ce1" table:number-columns-repeated="4"/>
          <table:table-cell table:style-name="ce1" office:value-type="string" calcext:value-type="string">
            <text:p>Éxit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Éxito Radi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Éxit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otèrica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0:51:34+00:00</meta:creation-date>
    <dc:date>2026-03-03T20:51:34+00:00</dc:date>
  </office:meta>
</office:document-meta>
</file>