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Catalunya Central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40 Principales Catalunya Central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s, Jordi | Gummà, Elsa | Fernández, Pere | González, Jordi Àngel | Soriano, Josep | Belso, Manel | Mora, Juan | Barco, L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Catalunya Centra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40 Principales Catalunya Central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3:04:13+00:00</meta:creation-date>
    <dc:date>2026-02-28T23:04:13+00:00</dc:date>
  </office:meta>
</office:document-meta>
</file>