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851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Web MACBA - No conocía este lugar</text:p>
          </table:table-cell>
          <table:table-cell table:style-name="ce1" office:value-type="string" calcext:value-type="string">
            <text:p>2019-04-2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Web MACB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No conocía este lugar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Galaxina, Andrea (Andrea Díaz Cabezas )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8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Web MACBA - Son[i]a. L'actualitat del MACBA</text:p>
          </table:table-cell>
          <table:table-cell table:style-name="ce1" office:value-type="string" calcext:value-type="string">
            <text:p>2005-05-05</text:p>
          </table:table-cell>
          <table:table-cell table:style-name="ce1" office:value-type="string" calcext:value-type="string">
            <text:p>Català | Altres</text:p>
          </table:table-cell>
          <table:table-cell table:style-name="ce1" table:number-columns-repeated="5"/>
          <table:table-cell table:style-name="ce1" office:value-type="string" calcext:value-type="string">
            <text:p>Ràdio Web MACB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Son[i]a. L'actualitat del MACBA</text:p>
          </table:table-cell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8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Web MACBA - Son[i]a. L'actualitat del MACBA</text:p>
          </table:table-cell>
          <table:table-cell table:style-name="ce1" office:value-type="string" calcext:value-type="string">
            <text:p>2012-10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Web MACB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Son[i]a. L'actualitat del MACBA</text:p>
          </table:table-cell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4T22:58:38+00:00</meta:creation-date>
    <dc:date>2026-03-04T22:58:38+00:00</dc:date>
  </office:meta>
</office:document-meta>
</file>