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 - Grau X Grau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Grau X Grau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Jenny | Grau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 - Grau X Grau</text:p>
          </table:table-cell>
          <table:table-cell table:style-name="ce1" office:value-type="string" calcext:value-type="string">
            <text:p>2023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Grau X Grau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Laura | Grau, Jen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4:39+00:00</meta:creation-date>
    <dc:date>2026-02-28T16:04:39+00:00</dc:date>
  </office:meta>
</office:document-meta>
</file>