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 - Sota l'iceberg</text:p>
          </table:table-cell>
          <table:table-cell table:style-name="ce1" office:value-type="string" calcext:value-type="string">
            <text:p>2022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Temps de les Ar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ta l'iceberg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igueres, Martí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 - El zoo de vidre (El Temps de les Arts)</text:p>
          </table:table-cell>
          <table:table-cell table:style-name="ce1" office:value-type="string" calcext:value-type="string">
            <text:p>2021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Temps de les Ar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zoo de vidre (El Temps de les Arts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mila, Andreu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 - La reserva de El Temps de les Arts</text:p>
          </table:table-cell>
          <table:table-cell table:style-name="ce1" office:value-type="string" calcext:value-type="string">
            <text:p>2023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l Temps de les Ar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eserva de El Temps de les Ar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orós, Damià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2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4:01+00:00</meta:creation-date>
    <dc:date>2026-02-28T16:04:01+00:00</dc:date>
  </office:meta>
</office:document-meta>
</file>