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 - Guaranietépe</text:p>
          </table:table-cell>
          <table:table-cell table:style-name="ce1" office:value-type="string" calcext:value-type="string">
            <text:p>2017-06-12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Guaranietép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ez, Ju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 - América despierta</text:p>
          </table:table-cell>
          <table:table-cell table:style-name="ce1" office:value-type="string" calcext:value-type="string">
            <text:p>2017-11-2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América despier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rta, Soleda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 - Especial fin de año América Radio</text:p>
          </table:table-cell>
          <table:table-cell table:style-name="ce1" office:value-type="string" calcext:value-type="string">
            <text:p>2017-12-3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special fin de año América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tazu, Fernan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</text:p>
          </table:table-cell>
          <table:table-cell table:style-name="ce1" office:value-type="string" calcext:value-type="string">
            <text:p>2017-12-3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rta, Soleda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Radio Barcelona - América despierta</text:p>
          </table:table-cell>
          <table:table-cell table:style-name="ce1" office:value-type="string" calcext:value-type="string">
            <text:p>2021-05-2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América Ra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América despier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uerta, Soleda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6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5:43+00:00</meta:creation-date>
    <dc:date>2026-03-01T17:35:43+00:00</dc:date>
  </office:meta>
</office:document-meta>
</file>