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</text:p>
          </table:table-cell>
          <table:table-cell table:style-name="ce1" office:value-type="string" calcext:value-type="string">
            <text:p>2007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</text:p>
          </table:table-cell>
          <table:table-cell table:style-name="ce1" office:value-type="string" calcext:value-type="string">
            <text:p>2007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àdio S.I.S. Sala 2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S.I.S. Sala 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mengol, Davic | Delgado, José Anton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Popular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opular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 | 00:31 | 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ebeca. Pasión de becas</text:p>
          </table:table-cell>
          <table:table-cell table:style-name="ce1" office:value-type="string" calcext:value-type="string">
            <text:p>2006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ebeca. Pasión de bec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bad, Antonio | Trujillano, Guillermo | Marzo, Jorge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ebeca. Pasión de becas</text:p>
          </table:table-cell>
          <table:table-cell table:style-name="ce1" office:value-type="string" calcext:value-type="string">
            <text:p>2006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ebeca. Pasión de bec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bad, Antonio | Trujillano, Guillermo | Marzo, Jorge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Bullerengue pow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Bullerengue powe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àdio S.I.S. Sala 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S.I.S. Sala 2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àdio S.I.S. Sala 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S.I.S. Sala 2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10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Quej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Quej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Map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ap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Map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ap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10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 | 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Map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ap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ebeca. Pasión de beca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ebeca. Pasión de bec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bad, Antonio | Trujillano, Guillermo | Marzo, Jorge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 | 00:12 | 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1:51+00:00</meta:creation-date>
    <dc:date>2026-03-03T22:41:51+00:00</dc:date>
  </office:meta>
</office:document-meta>
</file>