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5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trioshka FM Barcelona</text:p>
          </table:table-cell>
          <table:table-cell table:style-name="ce1" office:value-type="string" calcext:value-type="string">
            <text:p>2018-04-16</text:p>
          </table:table-cell>
          <table:table-cell table:style-name="ce1" office:value-type="string" calcext:value-type="string">
            <text:p>Rus</text:p>
          </table:table-cell>
          <table:table-cell table:style-name="ce1" table:number-columns-repeated="5"/>
          <table:table-cell table:style-name="ce1" office:value-type="string" calcext:value-type="string">
            <text:p>Matrioshka FM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Kozhurin, Mit</text:p>
          </table:table-cell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1:19:04+00:00</meta:creation-date>
    <dc:date>2026-03-02T11:19:04+00:00</dc:date>
  </office:meta>
</office:document-meta>
</file>