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Alternativa - Educació per la pau</text:p>
          </table:table-cell>
          <table:table-cell table:style-name="ce1" office:value-type="string" calcext:value-type="string">
            <text:p>2024-0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'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ducació per la pau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4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0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Alternativa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'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0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Alternativa - Pòdcast de lectura</text:p>
          </table:table-cell>
          <table:table-cell table:style-name="ce1" office:value-type="string" calcext:value-type="string">
            <text:p>2023-1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'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Pòdcast de lectur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9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9:45:13+00:00</meta:creation-date>
    <dc:date>2026-03-03T19:45:13+00:00</dc:date>
  </office:meta>
</office:document-meta>
</file>